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'DejaVu San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 Gras" svg:font-family="'Times New Roman Gras'" style:font-family-generic="roma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 (WN)" svg:font-family="'Univers (WN)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4pt" style:font-size-asian="14pt" style:font-name-complex="Times New Roman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1pt" style:font-weight-complex="bold"/>
    </style:style>
    <style:style style:name="P4" style:family="paragraph" style:parent-style-name="Standard">
      <style:paragraph-properties style:text-autospace="none"/>
      <style:text-properties style:font-name="Times New Roman" fo:font-size="16pt" style:font-size-asian="16pt" style:font-name-complex="Times New Roman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6pt" style:font-size-asian="16pt" style:font-name-complex="Times New Roman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text-autospace="none"/>
      <style:text-properties officeooo:paragraph-rsid="00268301"/>
    </style:style>
    <style:style style:name="P8" style:family="paragraph" style:parent-style-name="Standard">
      <style:paragraph-properties fo:text-align="justify" style:justify-single-word="false"/>
      <style:text-properties officeooo:paragraph-rsid="00268301"/>
    </style:style>
    <style:style style:name="P9" style:family="paragraph" style:parent-style-name="Text_20_body">
      <style:text-properties style:font-name="Times New Roman" fo:font-size="20pt" style:text-underline-style="solid" style:text-underline-width="auto" style:text-underline-color="font-color" style:font-size-asian="20pt" style:font-name-complex="Times New Roman"/>
    </style:style>
    <style:style style:name="P10" style:family="paragraph" style:parent-style-name="Text_20_body">
      <style:text-properties style:font-name="Times New Roman" fo:font-size="16pt" style:font-size-asian="16pt" style:font-name-complex="Times New Roman"/>
    </style:style>
    <style:style style:name="P11" style:family="paragraph" style:parent-style-name="Text_20_body">
      <style:text-properties style:font-name="Times New Roman" fo:font-size="16pt" style:font-size-asian="16pt" style:font-name-complex="Times New Roman" style:font-weight-complex="bold"/>
    </style:style>
    <style:style style:name="P12" style:family="paragraph" style:parent-style-name="Text_20_body">
      <style:text-properties style:font-name="Times New Roman" fo:font-size="16pt" officeooo:paragraph-rsid="0024fdd5" style:font-size-asian="16pt" style:font-name-complex="Times New Roman"/>
    </style:style>
    <style:style style:name="P13" style:family="paragraph" style:parent-style-name="Text_20_body_20_indent">
      <style:paragraph-properties fo:margin-left="0cm" fo:margin-right="0cm" fo:margin-top="0cm" fo:margin-bottom="0.423cm" loext:contextual-spacing="false" fo:text-indent="0cm" style:auto-text-indent="false"/>
      <style:text-properties fo:font-variant="small-caps" fo:font-size="12pt" style:font-size-asian="12pt"/>
    </style:style>
    <style:style style:name="P14" style:family="paragraph" style:parent-style-name="logoN">
      <style:paragraph-properties>
        <style:tab-stops>
          <style:tab-stop style:position="2.501cm"/>
        </style:tab-stops>
      </style:paragraph-properties>
      <style:text-properties fo:font-variant="small-caps" style:font-name="Times New Roman" style:font-name-complex="Times New Roman"/>
    </style:style>
    <style:style style:name="P15" style:family="paragraph" style:parent-style-name="logoN">
      <style:paragraph-properties fo:margin-top="0cm" fo:margin-bottom="0.423cm" loext:contextual-spacing="false"/>
    </style:style>
    <style:style style:name="P16" style:family="paragraph" style:parent-style-name="logoN">
      <style:paragraph-properties fo:margin-top="0cm" fo:margin-bottom="0.423cm" loext:contextual-spacing="false" fo:text-align="start" style:justify-single-word="false"/>
      <style:text-properties style:text-underline-style="solid" style:text-underline-width="auto" style:text-underline-color="font-color" fo:font-weight="bold" officeooo:rsid="00242be9" officeooo:paragraph-rsid="00242be9" style:font-weight-asian="bold" style:font-weight-complex="bold"/>
    </style:style>
    <style:style style:name="P17" style:family="paragraph" style:parent-style-name="Subtitle">
      <style:text-properties style:font-name="Times New Roman" fo:font-size="14pt" style:font-size-asian="14pt" style:font-name-complex="Times New Roman"/>
    </style:style>
    <style:style style:name="P18" style:family="paragraph" style:parent-style-name="Standard" style:list-style-name="WW8Num5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1pt" style:font-weight-complex="bold"/>
    </style:style>
    <style:style style:name="P19" style:family="paragraph" style:parent-style-name="Standard" style:list-style-name="WW8Num4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1pt" style:font-weight-complex="bold"/>
    </style:style>
    <style:style style:name="P20" style:family="paragraph" style:parent-style-name="Heading" style:master-page-name="Standard">
      <style:paragraph-properties fo:margin-left="2.501cm" fo:margin-right="2.249cm" fo:text-indent="0cm" style:auto-text-indent="false" style:page-number="auto"/>
      <style:text-properties style:font-name="Times New Roman" fo:font-size="36pt" style:font-size-asian="36pt" style:font-name-complex="Times New Roman"/>
    </style:style>
    <style:style style:name="P21" style:family="paragraph" style:parent-style-name="Heading_20_2">
      <style:paragraph-properties fo:margin-left="0cm" fo:margin-right="0cm" fo:text-indent="0cm" style:auto-text-indent="false"/>
    </style:style>
    <style:style style:name="P22" style:family="paragraph" style:parent-style-name="Text_20_body_20_indent" style:list-style-name="L1">
      <style:paragraph-properties fo:margin-top="0cm" fo:margin-bottom="0.423cm" loext:contextual-spacing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font-name="Times New Roman" fo:font-size="14pt" style:font-size-asian="14pt" style:font-name-complex="Times New Roman"/>
    </style:style>
    <style:style style:name="T3" style:family="text">
      <style:text-properties style:font-name="Times New Roman" fo:font-size="14pt" officeooo:rsid="0021976d" style:font-size-asian="14pt" style:font-name-complex="Times New Roman"/>
    </style:style>
    <style:style style:name="T4" style:family="text">
      <style:text-properties style:font-name="Times New Roman" fo:font-size="14pt" officeooo:rsid="00234444" style:font-size-asian="14pt" style:font-name-complex="Times New Roman"/>
    </style:style>
    <style:style style:name="T5" style:family="text">
      <style:text-properties style:font-name="Times New Roman" fo:font-size="14pt" officeooo:rsid="00268301" style:font-size-asian="14pt" style:font-name-complex="Times New Roman"/>
    </style:style>
    <style:style style:name="T6" style:family="text">
      <style:text-properties style:font-name="Times New Roman" fo:font-size="14pt" officeooo:rsid="00268301" style:font-size-asian="14pt" style:font-name-complex="Times New Roman" style:font-weight-complex="bold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"/>
    </style:style>
    <style:style style:name="T9" style:family="text">
      <style:text-properties style:font-name="Times New Roman" fo:font-size="14pt" fo:font-weight="bold" officeooo:rsid="001ebbac" style:font-size-asian="14pt" style:font-weight-asian="bold" style:font-name-complex="Times New Roman"/>
    </style:style>
    <style:style style:name="T10" style:family="text">
      <style:text-properties style:font-name="Times New Roman" fo:font-size="14pt" fo:font-weight="bold" officeooo:rsid="002090bf" style:font-size-asian="14pt" style:font-weight-asian="bold" style:font-name-complex="Times New Roman"/>
    </style:style>
    <style:style style:name="T11" style:family="text">
      <style:text-properties style:font-name="Times New Roman" fo:font-size="14pt" fo:font-weight="bold" officeooo:rsid="0024fdd5" style:font-size-asian="14pt" style:font-weight-asian="bold" style:font-name-complex="Times New Roman"/>
    </style:style>
    <style:style style:name="T12" style:family="text">
      <style:text-properties style:font-name="Times New Roman" fo:font-size="14pt" fo:font-weight="bold" style:font-size-asian="14pt" style:font-weight-asian="bold" style:font-name-complex="Times New Roman" style:font-size-complex="14pt" style:font-style-complex="italic" style:font-weight-complex="bold"/>
    </style:style>
    <style:style style:name="T1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4" style:family="text">
      <style:text-properties style:font-name="Times New Roman" fo:font-size="14pt" fo:font-weight="bold" officeooo:rsid="00268301" style:font-size-asian="14pt" style:font-weight-asian="bold" style:font-size-complex="14pt" style:font-weight-complex="bold"/>
    </style:style>
    <style:style style:name="T15" style:family="text">
      <style:text-properties style:font-name="Times New Roman" fo:font-size="14pt" fo:font-weight="bold" style:font-name-asian="Monotype Sorts" style:font-size-asian="14pt" style:font-weight-asian="bold" style:font-name-complex="Times New Roman"/>
    </style:style>
    <style:style style:name="T16" style:family="text">
      <style:text-properties style:font-name="Times New Roman" fo:font-size="14pt" fo:font-style="italic" style:font-size-asian="14pt" style:font-style-asian="italic" style:font-name-complex="Times New Roman" style:font-style-complex="italic"/>
    </style:style>
    <style:style style:name="T17" style:family="text">
      <style:text-properties style:font-name="Times New Roman" fo:font-size="14pt" fo:font-weight="normal" officeooo:rsid="0021976d" style:font-size-asian="14pt" style:font-weight-asian="normal" style:font-name-complex="Times New Roman" style:font-weight-complex="normal"/>
    </style:style>
    <style:style style:name="T18" style:family="text">
      <style:text-properties style:font-name="Times New Roman" fo:font-size="14pt" fo:font-style="normal" fo:font-weight="normal" style:font-size-asian="14pt" style:font-style-asian="normal" style:font-weight-asian="normal" style:font-size-complex="14pt"/>
    </style:style>
    <style:style style:name="T19" style:family="text">
      <style:text-properties style:font-name="Times New Roman" fo:font-size="14pt" fo:font-style="normal" fo:font-weight="bold" style:font-size-asian="14pt" style:font-style-asian="normal" style:font-weight-asian="bold" style:font-size-complex="14pt" style:font-weight-complex="bold"/>
    </style:style>
    <style:style style:name="T20" style:family="text">
      <style:text-properties style:font-name="Times New Roman" fo:font-size="14pt" fo:font-style="normal" fo:font-weight="bold" officeooo:rsid="00268301" style:font-size-asian="14pt" style:font-style-asian="normal" style:font-weight-asian="bold" style:font-size-complex="14pt" style:font-weight-complex="bold"/>
    </style:style>
    <style:style style:name="T21" style:family="text">
      <style:text-properties style:font-name="Times New Roman" fo:font-size="20pt" style:text-underline-style="solid" style:text-underline-width="auto" style:text-underline-color="font-color" style:font-size-asian="20pt" style:font-name-complex="Times New Roman"/>
    </style:style>
    <style:style style:name="T22" style:family="text">
      <style:text-properties style:font-name="Times New Roman" fo:font-size="20pt" style:font-size-asian="20pt" style:font-name-complex="Times New Roman"/>
    </style:style>
    <style:style style:name="T23" style:family="text">
      <style:text-properties style:font-name="Times New Roman" fo:font-size="16pt" fo:font-weight="bold" style:font-size-asian="16pt" style:font-weight-asian="bold" style:font-name-complex="Times New Roman"/>
    </style:style>
    <style:style style:name="T24" style:family="text">
      <style:text-properties style:font-name="Times New Roman" fo:font-size="16pt" fo:font-weight="bold" style:font-size-asian="16pt" style:font-weight-asian="bold" style:font-name-complex="Times New Roman" style:font-style-complex="italic"/>
    </style:style>
    <style:style style:name="T25" style:family="text">
      <style:text-properties style:font-name="Times New Roman" fo:font-size="16pt" fo:font-weight="bold" officeooo:rsid="002090bf" style:font-size-asian="16pt" style:font-weight-asian="bold" style:font-name-complex="Times New Roman" style:font-style-complex="italic"/>
    </style:style>
    <style:style style:name="T26" style:family="text">
      <style:text-properties style:font-name="Times New Roman" fo:font-size="16pt" fo:font-weight="bold" style:font-name-asian="Monotype Sorts" style:font-size-asian="16pt" style:font-weight-asian="bold" style:font-name-complex="Times New Roman"/>
    </style:style>
    <style:style style:name="T27" style:family="text">
      <style:text-properties style:font-name="Times New Roman" fo:font-size="16pt" fo:font-style="italic" fo:font-weight="bold" style:font-size-asian="16pt" style:font-style-asian="italic" style:font-weight-asian="bold" style:font-name-complex="Times New Roman"/>
    </style:style>
    <style:style style:name="T28" style:family="text">
      <style:text-properties style:font-name="Times New Roman" fo:font-size="18pt" fo:font-weight="bold" style:font-size-asian="18pt" style:font-weight-asian="bold" style:font-name-complex="Times New Roman"/>
    </style:style>
    <style:style style:name="T29" style:family="text">
      <style:text-properties style:font-name="Times New Roman" style:text-underline-style="solid" style:text-underline-width="auto" style:text-underline-color="font-color" style:language-asian="ar" style:country-asian="SA" style:font-name-complex="Times New Roman" style:font-size-complex="12pt"/>
    </style:style>
    <style:style style:name="T30" style:family="text">
      <style:text-properties fo:font-size="16pt" fo:font-weight="bold" style:font-size-asian="16pt" style:font-weight-asian="bold"/>
    </style:style>
    <style:style style:name="T31" style:family="text">
      <style:text-properties fo:font-size="16pt" fo:font-weight="bold" style:font-size-asian="16pt" style:font-weight-asian="bold" style:font-weight-complex="bold"/>
    </style:style>
    <style:style style:name="T32" style:family="text">
      <style:text-properties fo:font-size="16pt" fo:font-weight="bold" style:font-name-asian="Univers (WN)" style:font-size-asian="16pt" style:font-weight-asian="bold"/>
    </style:style>
    <style:style style:name="T33" style:family="text">
      <style:text-properties fo:font-weight="bold" style:font-weight-asian="bold"/>
    </style:style>
    <style:style style:name="T34" style:family="text">
      <style:text-properties fo:font-size="18pt" fo:font-weight="bold" style:font-size-asian="18pt" style:font-weight-asian="bold" style:font-weight-complex="bold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style:font-name="Monotype Sorts" fo:font-size="16pt" fo:font-weight="bold" style:font-name-asian="Monotype Sorts" style:font-size-asian="16pt" style:font-weight-asian="bold" style:font-name-complex="Monotype Sorts"/>
    </style:style>
    <style:style style:name="T37" style:family="text">
      <style:text-properties fo:font-variant="small-caps"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" style:font-weight-complex="bold"/>
    </style:style>
    <style:style style:name="T38" style:family="text">
      <style:text-properties fo:font-variant="small-caps" style:font-name="Times New Roman" fo:font-size="16pt" style:text-underline-style="solid" style:text-underline-width="auto" style:text-underline-color="font-color" fo:font-weight="bold" officeooo:rsid="002090bf" style:font-size-asian="16pt" style:font-weight-asian="bold" style:font-name-complex="Times New Roman" style:font-weight-complex="bold"/>
    </style:style>
    <style:style style:name="T39" style:family="text">
      <style:text-properties fo:font-variant="small-caps" style:font-name="Times New Roman" fo:font-size="16pt" style:text-underline-style="solid" style:text-underline-width="auto" style:text-underline-color="font-color" fo:font-weight="bold" officeooo:rsid="00242be9" style:font-size-asian="16pt" style:font-weight-asian="bold" style:font-name-complex="Times New Roman" style:font-weight-complex="bold"/>
    </style:style>
    <style:style style:name="T40" style:family="text">
      <style:text-properties fo:font-variant="small-caps" style:font-name="Times New Roman" fo:font-size="14pt" style:font-size-asian="14pt" style:font-name-complex="Times New Roman"/>
    </style:style>
    <style:style style:name="T41" style:family="text">
      <style:text-properties fo:font-variant="small-caps" style:font-name="Times New Roman" style:font-name-complex="Times New Roman"/>
    </style:style>
    <style:style style:name="T42" style:family="text">
      <style:text-properties fo:font-variant="small-caps" style:font-name="Times New Roman" style:language-asian="ar" style:country-asian="SA" style:font-name-complex="Times New Roman" style:font-size-complex="12pt"/>
    </style:style>
    <style:style style:name="T43" style:family="text">
      <style:text-properties fo:font-variant="small-caps" style:font-name="Times New Roman" officeooo:rsid="00242be9" style:language-asian="ar" style:country-asian="SA" style:font-name-complex="Times New Roman" style:font-size-complex="12pt"/>
    </style:style>
    <style:style style:name="T44" style:family="text">
      <style:text-properties fo:font-variant="small-caps" style:font-name="Times New Roman" style:text-underline-style="solid" style:text-underline-width="auto" style:text-underline-color="font-color" fo:font-weight="bold" style:language-asian="ar" style:country-asian="SA" style:font-weight-asian="bold" style:font-name-complex="Times New Roman" style:font-size-complex="12pt" style:font-weight-complex="bold"/>
    </style:style>
    <style:style style:name="T45" style:family="text">
      <style:text-properties fo:font-variant="small-caps" style:font-name="Times New Roman" style:text-underline-style="solid" style:text-underline-width="auto" style:text-underline-color="font-color" fo:font-weight="bold" officeooo:rsid="00242be9" style:language-asian="ar" style:country-asian="SA" style:font-weight-asian="bold" style:font-name-complex="Times New Roman" style:font-size-complex="12pt" style:font-weight-complex="bold"/>
    </style:style>
    <style:style style:name="T46" style:family="text">
      <style:text-properties fo:font-variant="small-caps" style:font-name="Times New Roman" style:text-underline-style="solid" style:text-underline-width="auto" style:text-underline-color="font-color" style:language-asian="ar" style:country-asian="SA" style:font-name-complex="Times New Roman" style:font-size-complex="12pt"/>
    </style:style>
    <style:style style:name="T47" style:family="text">
      <style:text-properties fo:font-variant="small-caps" style:font-name="Times New Roman" style:text-underline-style="solid" style:text-underline-width="auto" style:text-underline-color="font-color" officeooo:rsid="00242be9" style:language-asian="ar" style:country-asian="SA" style:font-name-complex="Times New Roman" style:font-size-complex="12pt"/>
    </style:style>
    <style:style style:name="T48" style:family="text">
      <style:text-properties fo:font-variant="small-caps" fo:font-size="14pt" style:font-size-asian="14pt"/>
    </style:style>
    <style:style style:name="T49" style:family="text">
      <style:text-properties fo:font-variant="small-caps" fo:font-size="14pt" officeooo:rsid="0021976d" style:font-size-asian="14pt"/>
    </style:style>
    <style:style style:name="T50" style:family="text">
      <style:text-properties fo:font-variant="small-caps" style:text-position="super 58%" style:font-name="Times New Roman" style:language-asian="ar" style:country-asian="SA" style:font-name-complex="Times New Roman" style:font-size-complex="12pt"/>
    </style:style>
    <style:style style:name="T51" style:family="text">
      <style:text-properties fo:font-variant="small-caps" fo:font-size="12pt" style:font-size-asian="12pt"/>
    </style:style>
    <style:style style:name="T52" style:family="text">
      <style:text-properties fo:font-variant="small-caps" fo:font-size="12pt" officeooo:rsid="00242be9" style:font-size-asian="12pt"/>
    </style:style>
    <style:style style:name="T53" style:family="text">
      <style:text-properties fo:text-transform="uppercase" style:font-name="Times New Roman Gras" fo:font-size="14pt" fo:font-weight="bold" style:font-size-asian="14pt" style:font-weight-asian="bold" style:font-name-complex="Times New Roman Gras"/>
    </style:style>
    <style:style style:name="T54" style:family="text">
      <style:text-properties fo:text-transform="uppercase" style:font-name="Times New Roman Gras" fo:font-size="14pt" fo:font-weight="bold" officeooo:rsid="002090bf" style:font-size-asian="14pt" style:font-weight-asian="bold" style:font-name-complex="Times New Roman Gras"/>
    </style:style>
    <style:style style:name="T55" style:family="text">
      <style:text-properties fo:text-transform="uppercase" style:font-name="Times New Roman Gras" fo:font-size="14pt" fo:font-weight="bold" officeooo:rsid="0021976d" style:font-size-asian="14pt" style:font-weight-asian="bold" style:font-name-complex="Times New Roman Gras"/>
    </style:style>
    <style:style style:name="T56" style:family="text">
      <style:text-properties fo:color="#3366ff" fo:font-size="11pt" style:font-size-asian="11pt"/>
    </style:style>
    <style:style style:name="T57" style:family="text">
      <style:text-properties fo:font-size="12pt" fo:font-weight="bold" style:font-size-asian="12pt" style:font-weight-asian="bold" style:font-style-complex="italic"/>
    </style:style>
    <style:style style:name="T58" style:family="text">
      <style:text-properties fo:font-size="12pt" fo:font-weight="bold" officeooo:rsid="00234444" style:font-size-asian="12pt" style:font-weight-asian="bold" style:font-style-complex="italic"/>
    </style:style>
    <style:style style:name="T59" style:family="text">
      <style:text-properties fo:font-size="12pt" fo:font-weight="bold" style:font-size-asian="12pt" style:font-weight-asian="bold" style:font-weight-complex="bold"/>
    </style:style>
    <style:style style:name="T60" style:family="text">
      <style:text-properties fo:font-size="12pt" fo:font-weight="bold" officeooo:rsid="00234444" style:font-size-asian="12pt" style:font-weight-asian="bold" style:font-weight-complex="bold"/>
    </style:style>
    <style:style style:name="T61" style:family="text">
      <style:text-properties fo:font-size="12pt" fo:font-weight="bold" officeooo:rsid="00242be9" style:font-size-asian="12pt" style:font-weight-asian="bold" style:font-weight-complex="bold"/>
    </style:style>
    <style:style style:name="T62" style:family="text">
      <style:text-properties fo:font-size="12pt" style:font-size-asian="12pt"/>
    </style:style>
    <style:style style:name="T63" style:family="text">
      <style:text-properties fo:font-size="12pt" style:font-size-asian="12pt" style:font-style-complex="italic"/>
    </style:style>
    <style:style style:name="T64" style:family="text">
      <style:text-properties fo:font-size="12pt" style:font-size-asian="12pt" style:font-style-complex="italic" style:font-weight-complex="bold"/>
    </style:style>
    <style:style style:name="T65" style:family="text">
      <style:text-properties fo:font-size="12pt" officeooo:rsid="00242be9" style:font-size-asian="12pt"/>
    </style:style>
    <style:style style:name="T66" style:family="text">
      <style:text-properties fo:font-size="12pt" fo:font-weight="normal" officeooo:rsid="00234444" style:font-size-asian="12pt" style:font-weight-asian="normal" style:font-style-complex="italic" style:font-weight-complex="normal"/>
    </style:style>
    <style:style style:name="T67" style:family="text">
      <style:text-properties fo:font-size="12pt" fo:font-weight="normal" officeooo:rsid="00234444" style:font-size-asian="12pt" style:font-weight-asian="normal" style:font-weight-complex="normal"/>
    </style:style>
    <style:style style:name="T68" style:family="text">
      <style:text-properties fo:font-size="12pt" fo:font-weight="normal" officeooo:rsid="00242be9" style:font-size-asian="12pt" style:font-weight-asian="normal" style:font-weight-complex="normal"/>
    </style:style>
    <style:style style:name="T69" style:family="text">
      <style:text-properties fo:font-variant="normal" fo:text-transform="none" fo:font-size="12pt" style:font-size-asian="12pt"/>
    </style:style>
    <style:style style:name="T70" style:family="text">
      <style:text-properties officeooo:rsid="001ebbac"/>
    </style:style>
    <style:style style:name="T71" style:family="text">
      <style:text-properties officeooo:rsid="00242be9"/>
    </style:style>
    <style:style style:name="T72" style:family="text">
      <style:text-properties style:text-position="super 58%" officeooo:rsid="00242be9"/>
    </style:style>
    <style:style style:name="T73" style:family="text">
      <style:text-properties fo:color="#0000ff" style:font-name="Times New Roman" fo:font-size="14pt" fo:font-style="italic" style:font-size-asian="14pt" style:font-style-asian="italic" style:font-name-complex="Times New Roman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 text:c="3"/>AVIS D' ENQUETE PUBLIQUE</text:p>
      <text:p text:style-name="P17">SUR UNE INSTALLATION CLASSEE POUR LA PROTECTION DE L'ENVIRONNEMENT</text:p>
      <text:p text:style-name="P1">(Articles R.123-3 à R.123-27 et R.512-14 du Code de l'Environnement)</text:p>
      <text:p text:style-name="P9">UNE ENQUETE PUBLIQUE SERA OUVERTE</text:p>
      <text:p text:style-name="Text_20_body"><text:span text:style-name="T21">AU SUJET DE L'INSTALLATION CLASSEE SUIVANTE</text:span><text:span text:style-name="T22"> :</text:span></text:p>
      <text:p text:style-name="P10"/>
      <text:p text:style-name="P12">SOCIETE <text:span text:style-name="T70">SAS FERME EOLIENNE DE POULIGNY-SAINT-PIERRE</text:span> </text:p>
      <text:p text:style-name="P12"><text:s/>Commune <text:span text:style-name="T70">de POULIGNY-SAINT-PIERRE</text:span></text:p>
      <text:p text:style-name="P6"><text:span text:style-name="T26"></text:span><text:span text:style-name="T23"> </text:span><text:span text:style-name="T28">OBJET</text:span><text:span text:style-name="T8"> : Demande d’autorisation unique en vue d’exploiter un parc éolien, sur le territoire de </text:span><text:span text:style-name="T9">la</text:span><text:span text:style-name="T8"> commune </text:span><text:span text:style-name="T9">de POULIGNY-SAINT-PIERRE.</text:span></text:p>
      <text:p text:style-name="P11"/>
      <text:p text:style-name="P7"><text:span text:style-name="T15"></text:span><text:span text:style-name="T8"> </text:span><text:span text:style-name="T23">PERSONNE RESPONSABLE DU PROJET</text:span><text:span text:style-name="T27"> </text:span><text:span text:style-name="T24">: </text:span><text:span text:style-name="T25"><text:s/></text:span><text:span text:style-name="T19">M. Patrick </text:span><text:span text:style-name="T20">DELBOS</text:span><text:span text:style-name="T19">, </text:span><text:span text:style-name="T13">Directeur France de Voltalia, elle-même présidente de la SAS Ferme </text:span><text:span text:style-name="T14">E</text:span><text:span text:style-name="T13">olienne de Pouligny-Saint-Pierre – 28 rue de Mogador – 75009 Paris</text:span><text:span text:style-name="T12">.</text:span></text:p>
      <text:p text:style-name="P4"/>
      <text:p text:style-name="P6"><text:span text:style-name="T26"></text:span><text:span text:style-name="T23"> EMPLACEMENT DE L'INSTALLATION : </text:span><text:span text:style-name="T8">projet de construction de </text:span><text:span text:style-name="T10">5</text:span><text:span text:style-name="T8"> aérogénérateurs et de 2 postes de livraison sur l</text:span><text:span text:style-name="T10">a</text:span><text:span text:style-name="T8"> commune </text:span><text:span text:style-name="T10">de POULIGNY-SAINT-PIERRE.</text:span><text:span text:style-name="T8"> (Les emplacements exacts de ces éoliennes peuvent être consultés dans le dossier mis à l’enquête publique). </text:span></text:p>
      <text:p text:style-name="P5"/>
      <text:p text:style-name="P6"><text:span text:style-name="T36"></text:span><text:span text:style-name="T23"> DUREE DE L'ENQUETE</text:span><text:span text:style-name="T28"> : </text:span><text:span text:style-name="T37">du </text:span><text:span text:style-name="T38">lundi 5 </text:span><text:span text:style-name="T37">novembre 201</text:span><text:span text:style-name="T38">8</text:span><text:span text:style-name="T37"> (</text:span><text:span text:style-name="T38">9</text:span><text:span text:style-name="T37">h00) au vendredi </text:span><text:span text:style-name="T38">7</text:span><text:span text:style-name="T37"> décembre 201</text:span><text:span text:style-name="T39">8</text:span><text:span text:style-name="T37"> (17h</text:span><text:span text:style-name="T38">3</text:span><text:span text:style-name="T37">0) inclus, </text:span><text:span text:style-name="T38">soit 33 jours <text:s/>d’enquête publique.</text:span></text:p>
      <text:p text:style-name="P5"/>
      <text:p text:style-name="P6"><text:span text:style-name="T36"></text:span><text:span text:style-name="T32"> </text:span><text:span text:style-name="T8">LE DOSSIER COMPLET, COMPRENANT NOTAMMENT UNE ETUDE D’IMPACT ET L’AVIS DE </text:span><text:span text:style-name="T10">LA MISSION R</text:span><text:span text:style-name="T11">E</text:span><text:span text:style-name="T10">GIONALE DE L’AUTOR</text:span><text:span text:style-name="T8">ITE ENVIRONNEMENTALE, EST DEPOSE EN MAIRIE </text:span><text:span text:style-name="T10">DE POULIGNY-SAINT-PIERRE</text:span><text:span text:style-name="T1"> </text:span><text:span text:style-name="T53">(sièg</text:span><text:span text:style-name="T54">e</text:span><text:span text:style-name="T53"> de l’enquête publique), et en mairies dE </text:span><text:span text:style-name="T55">CONCREMIERS, DOUADIC, FONTGOMBAULT, INGRANDES, LE BLANC, LURAIS, LUREUIL, MERIGNY, PREUILLY-LA-VILLE, SAINT-aigny, Sauzelles, tournon-saint-martin, </text:span><text:span text:style-name="T53">communes du département de l’Indre (incluses dans le rayon d’affichage)</text:span><text:span text:style-name="T30"> </text:span><text:span text:style-name="T48">où le public pourra en prendre connaissance pendant les heures habituelles d’ouverture des mairies et formuler ses observations sur le registre ouvert a cet effet en mairie </text:span><text:span text:style-name="T49">de pouligny-saint-pierre.</text:span><text:span text:style-name="T48"> le public pourra également transmettre ses observations et propositions par courriel à l’adresse suivante : </text:span><text:a xlink:type="simple" xlink:href="mailto:pref-be-ep-eolienpoulignystpierre@indre.gouv.fr" text:style-name="Internet_20_link" text:visited-style-name="Visited_20_Internet_20_Link"><text:span text:style-name="Internet_20_link"><text:span text:style-name="T3">pref-be-ep-eolienpoulignystpierre@</text:span></text:span></text:a><text:a xlink:type="simple" xlink:href="mailto:pref-be-ep-eolienpoulignystpierre@indre.gouv.fr" text:style-name="Internet_20_link" text:visited-style-name="Visited_20_Internet_20_Link"><text:span text:style-name="Internet_20_link"><text:span text:style-name="T2">indre.gouv.fr</text:span></text:span></text:a><text:span text:style-name="T56">. </text:span><text:span text:style-name="T2">Un accès gratuit au dossier complet sur poste informatique est mis à la disposition de toute personne qui souhaite le consulter dans l</text:span><text:span text:style-name="T3">a</text:span><text:span text:style-name="T2"> mairie </text:span><text:span text:style-name="T17">de POULIGNY-SAINT-PIERRE</text:span><text:span text:style-name="T2">, aux heures et jours d’ouverture de celles-ci.</text:span></text:p>
      <text:p text:style-name="P6"><text:span text:style-name="T40"><text:s/>L</text:span><text:span text:style-name="T2">e dossier complet, l’avis de </text:span><text:span text:style-name="T4">la Mission Régionale de </text:span><text:span text:style-name="T2">l’</text:span><text:span text:style-name="T4">A</text:span><text:span text:style-name="T2">utorité environnementale, les observations et propositions recueillies sur l’adresse <text:s/>électronique susvisées seront consultables sur le site internet des services de l’Etat dans l’Indre : </text:span></text:p>
      <text:p text:style-name="P6"><text:span text:style-name="T40">(</text:span><text:span text:style-name="T73">http://indre.gouv.fr/Politiques-publiques/Environnement/I.C.P.E/Dossiers-d-autorisation-ICPE</text:span><text:span text:style-name="T16">).</text:span></text:p>
      <text:p text:style-name="P8"><text:span text:style-name="T2">Le public pourra également obtenir des informations sur le projet auprès de M. </text:span><text:span text:style-name="T4">Laurent LAMOUR</text:span><text:span text:style-name="T2">, </text:span><text:s/><text:span text:style-name="T18">Responsable </text:span><text:span text:style-name="T7">développement Nord-Est</text:span><text:span text:style-name="T4"> </text:span><text:span text:style-name="T2">de la société </text:span><text:span text:style-name="T4">VOLTALIA</text:span><text:span text:style-name="T2"> pour le compte de la société </text:span><text:span text:style-name="T4">SAS Ferme Eolienne de Pouligny-Saint-Pierre</text:span><text:span text:style-name="T2">, à l’adresse suivante : </text:span><text:span text:style-name="T4">Europarc Pichaury – Bâtiment C2 – 1330, rue Jean René Guillibert Gaultier de la Lauzière – 13856 AIX-EN-PROVENCE Cedex 3 </text:span><text:span text:style-name="T5">-TEL</text:span><text:span text:style-name="T6"> : <text:s/>07 84 29 26 56.</text:span></text:p>
      <text:p text:style-name="P2"/>
      <text:h text:style-name="P21" text:outline-level="2"><text:span text:style-name="T33"><text:s/></text:span><text:span text:style-name="T36"></text:span><text:span text:style-name="T30"> </text:span><text:span text:style-name="T31">COMMISSION D’ENQUETE</text:span><text:span text:style-name="T34"> :</text:span><text:span text:style-name="T35"> </text:span><text:span text:style-name="T57">M. F</text:span><text:span text:style-name="T58">rançois HERMIER</text:span><text:span text:style-name="T57"> </text:span><text:span text:style-name="T64">(président),</text:span><text:span text:style-name="T57"> </text:span><text:span text:style-name="T66">juriste, expert agricole et foncier</text:span><text:span text:style-name="T58"> </text:span><text:span text:style-name="T63">, </text:span><text:span text:style-name="T62"><text:s/></text:span><text:span text:style-name="T59">M. </text:span><text:span text:style-name="T60">Jacques POURAILLY</text:span><text:span text:style-name="T62">,</text:span><text:span text:style-name="T59"> </text:span><text:span text:style-name="T68">c</text:span><text:span text:style-name="T67">ommandant de brigade de gendarmerie à la retraite</text:span><text:span text:style-name="T62">, </text:span><text:span text:style-name="T59"><text:s/></text:span><text:span text:style-name="T61">Mme Claudine MOREAU</text:span><text:span text:style-name="T59">, </text:span><text:span text:style-name="T68">fonctionnaire à la retraite</text:span><text:span text:style-name="T62">,</text:span><text:span text:style-name="T59"> <text:s/></text:span><text:span text:style-name="T62">ont été désignés en qualité de membres de la commission d’enquête. l’un, l’autre ou plusieurs des membres de cette commission d’enquête se tiendront à la disposition des intéressés, à la mairie de </text:span><text:span text:style-name="T65">Pouligny-Saint-Pierre</text:span><text:span text:style-name="T62">, aux jours et heures suivants :</text:span><text:span text:style-name="T69"> </text:span></text:h>
      <text:list xml:id="list1116355714" text:style-name="WW8Num5">
        <text:list-item>
          <text:p text:style-name="P18">Mairie de <text:span text:style-name="T71">POULIGNY-SAINT-PIERRE</text:span></text:p>
        </text:list-item>
      </text:list>
      <text:list xml:id="list2644813487" text:style-name="WW8Num4">
        <text:list-item>
          <text:p text:style-name="P19"><text:span text:style-name="T71">lundi <text:s/>5 novembre 2018 de 9</text:span> h 00 à 1<text:span text:style-name="T71">2 </text:span>h 00  ;</text:p>
        </text:list-item>
        <text:list-item>
          <text:p text:style-name="P19"><text:span text:style-name="T71">mardi 13 novembre 2018 </text:span>de 14 h <text:span text:style-name="T71">3</text:span>0 à 17 h <text:span text:style-name="T71">3</text:span>0 ;</text:p>
        </text:list-item>
        <text:list-item>
          <text:p text:style-name="P19">v<text:span text:style-name="T71">endredi </text:span>23 novembre 201<text:span text:style-name="T71">8</text:span> de 14 h <text:span text:style-name="T71">3</text:span>0 à 17 h <text:span text:style-name="T71">3</text:span>0 ;</text:p>
        </text:list-item>
        <text:list-item>
          <text:p text:style-name="P19"><text:span text:style-name="T71">samedi 1</text:span><text:span text:style-name="T72">er</text:span><text:span text:style-name="T71"> </text:span>décembre 201<text:span text:style-name="T71">8</text:span> de <text:span text:style-name="T71">9</text:span> h 00 à 1<text:span text:style-name="T71">2</text:span> h 00 ;</text:p>
        </text:list-item>
        <text:list-item>
          <text:p text:style-name="P19">v<text:span text:style-name="T71">endredi 7 décembre 2018</text:span> de <text:span text:style-name="T71">13 </text:span>h 30 à 1<text:span text:style-name="T71">7</text:span> h 30.</text:p>
        </text:list-item>
      </text:list>
      <text:p text:style-name="P3"/>
      <text:p text:style-name="P16"><text:span text:style-name="T42">La mairie de Pouligny-Saint-Pierre sera exceptionnellement ouverte le samedi 1</text:span><text:span text:style-name="T50">er</text:span><text:span text:style-name="T42"> décembre 2018 de 9 h 00 à 12 h 00.</text:span></text:p>
      <text:p text:style-name="P15"><text:span text:style-name="T42">Des observations pourront leur être adressées pendant la durée de l’enquête par voie postale, </text:span><text:span text:style-name="T41">en mairie</text:span><text:span text:style-name="T42"> </text:span><text:span text:style-name="T43">de </text:span><text:span text:style-name="T47">pouligny-saint-pierre</text:span><text:span text:style-name="T46">,</text:span><text:span text:style-name="T42"> ou par voie electronique a l’adresse susvisée, <text:s/></text:span><text:span text:style-name="T44">au plus tard <text:s/>le vendredi </text:span><text:span text:style-name="T45">7</text:span><text:span text:style-name="T44"> décembre 201</text:span><text:span text:style-name="T45">8</text:span><text:span text:style-name="T44"> avant 17 H </text:span><text:span text:style-name="T45">3</text:span><text:span text:style-name="T44">0</text:span><text:span text:style-name="T29">.</text:span></text:p>
      <text:p text:style-name="P13">Le rapport et les conclusions de la commission d’enquête seront consultables, pendant un an à compter de la décision finale de refus d’autorisation ou d’autorisation assortie de prescriptions techniques, a la mairie <text:span text:style-name="T71">de pouligny-saint-pierre</text:span>, a la <text:span text:style-name="T71">préfecture de l’indre <text:s/>- direction du développement local et de l’environnement – bureau de l’environnement</text:span> et sur le site internet des services de l’état dans le département de l’indre.</text:p>
      <text:list xml:id="list2338381999" text:style-name="L1">
        <text:list-item>
          <text:p text:style-name="P22"><text:span text:style-name="T51">En cas de défaillance de <text:s/>M. </text:span><text:span text:style-name="T52">François HERMIER</text:span><text:span text:style-name="T51">, la présidence de la commission sera assurée par M. </text:span><text:span text:style-name="T52">Jacques POURAILLY.</text:span></text:p>
        </text:list-item>
      </text:list>
      <text:p text:style-name="P14">A l’issue de la procédure réglementaire, le préfet de l’indre prendra, soit un arrêté de refus, soit un arrêté d’autorisation assorti de prescription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'DejaVu San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 Gras" svg:font-family="'Times New Roman Gras'" style:font-family-generic="roma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 (WN)" svg:font-family="'Univers (WN)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Univers (WN)" fo:font-family="'Univers (WN)', 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Univers (WN)" style:font-family-complex="'Univers (WN)', 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left="2.501cm" fo:margin-right="2.499cm" fo:text-align="center" style:justify-single-word="false" fo:text-indent="0cm" style:auto-text-indent="false" fo:padding="0.282cm" fo:border-left="1.5pt solid #000000" fo:border-right="3pt solid #000000" fo:border-top="1.5pt solid #000000" fo:border-bottom="3pt solid #000000"/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5cm" fo:margin-right="0cm" fo:text-align="center" style:justify-single-word="false" fo:text-indent="2.501cm" style:auto-text-indent="false" fo:keep-with-next="always">
        <style:tab-stops>
          <style:tab-stop style:position="13.503cm" style:type="center"/>
        </style:tab-stops>
      </style:paragraph-properties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212cm" loext:contextual-spacing="false" fo:text-align="justify" style:justify-single-word="false" fo:keep-with-next="always"/>
      <style:text-properties fo:font-variant="small-caps"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>
        <style:tab-stops>
          <style:tab-stop style:position="4.001cm" style:type="center"/>
        </style:tab-stops>
      </style:paragraph-properties>
      <style:text-properties fo:font-variant="small-caps" style:font-name="Times New Roman" fo:font-family="'Times New Roman'" style:font-family-generic="roman" style:font-pitch="variable"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Bookman Old Style" fo:font-family="'Bookman Old Style'" style:font-family-generic="roman" style:font-pitch="variable" fo:font-size="11pt" fo:font-weight="bold" style:font-size-asian="11pt" style:font-weight-asian="bold" style:font-name-complex="Bookman Old Style" style:font-family-complex="'Bookman Old Style'" style:font-family-generic-complex="roman" style:font-pitch-complex="variabl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logoN" style:family="paragraph">
      <style:paragraph-properties fo:text-align="justify" style:justify-single-word="false" fo:orphans="2" fo:widows="2" fo:hyphenation-ladder-count="no-limit"/>
      <style:text-properties style:use-window-font-color="true" style:font-name="Univers (WN)" fo:font-family="'Univers (WN)', 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Univers (WN)" style:font-family-complex="'Univers (WN)', 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.282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Corps_20_de_20_texte_20_2" style:display-name="Corps de texte 2" style:family="paragraph" style:parent-style-name="Standard">
      <style:paragraph-properties fo:margin-top="0cm" fo:margin-bottom="0.212cm" loext:contextual-spacing="false" fo:text-align="center" style:justify-single-word="false"/>
      <style:text-properties fo:font-variant="small-caps"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Retrait_20_corps_20_de_20_texte_20_2" style:display-name="Retrait corps de texte 2" style:family="paragraph" style:parent-style-name="Standard">
      <style:paragraph-properties fo:margin-left="0cm" fo:margin-right="0cm" fo:text-align="justify" style:justify-single-word="false" fo:text-indent="1.752cm" style:auto-text-indent="false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olice_20_par_20_défaut" style:display-name="Police par défaut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Monotype Sorts" fo:font-family="'Monotype Sorts', 'DejaVu Sans'" style:font-pitch="variable" style:font-charset="x-symbol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Police_20_par_20_défau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5z1" style:num-suffix="." text:bullet-char="-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Times New Roman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cm" fo:margin-bottom="0.25cm" fo:margin-left="1.501cm" fo:margin-right="1.501cm" style:writing-mode="lr-tb" style:layout-grid-color="#c0c0c0" style:layout-grid-lines="6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IS ENQUETE</dc:title>
    <meta:creation-date>2018-10-16T09:55:20.990000000</meta:creation-date>
    <meta:editing-cycles>1</meta:editing-cycles>
    <meta:editing-duration>P0D</meta:editing-duration>
    <meta:generator>LibreOffice/5.3.6.1$Windows_x86 LibreOffice_project/686f202eff87ef707079aeb7f485847613344eb7</meta:generator>
    <meta:document-statistic meta:table-count="0" meta:image-count="0" meta:object-count="0" meta:page-count="1" meta:paragraph-count="27" meta:word-count="689" meta:character-count="4575" meta:non-whitespace-character-count="3890"/>
  </office:meta>
</office:document-meta>
</file>